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admin admin on 2024/07/23 00:57 </text:p>
      <text:p text:style-name="Horizontal_20_Line"/>
      <text:p text:style-name="P1">Application Index </text:p>
      <text:p text:style-name="P5">last modified by admin admin</text:p>
      <text:p text:style-name="P5">on 2024/07/23 00:5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349669877" text:style-name="L1">
              <text:list-item>
                <text:p text:style-name="P8"><text:a xlink:type="simple" xlink:href="http://xwiki.staging.obanyc.com:80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xwiki.staging.obanyc.com:80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xwiki.staging.obanyc.com:80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xwiki.staging.obanyc.com:80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0" meta:word-count="35" meta:character-count="196" meta:non-whitespace-character-count="168"/>
    <meta:generator>LibreOffice/7.3.7.2$Linux_X86_64 LibreOffice_project/30$Build-2</meta:generator>
    <meta:user-defined meta:name="language">en</meta:user-defined>
  </office:meta>
</office:document-meta>
</file>