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admin admin on 2024/07/23 01:17 </text:p>
      <text:p text:style-name="Horizontal_20_Line"/>
      <text:p text:style-name="P1">Dashboard </text:p>
      <text:p text:style-name="P5">last modified by admin admin</text:p>
      <text:p text:style-name="P5">on 2024/07/23 01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h text:style-name="Heading_20_2" text:outline-level="2">Pages</text:h>
              </text:section>
              <text:section text:style-name="Sect1" text:name="gadget_1">
                <text:h text:style-name="Heading_20_2" text:outline-level="2">Tags</text:h>
                <text:p text:style-name="Text_20_body">No page has been tagged yet </text:p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h text:style-name="Heading_20_2" text:outline-level="2">Activity Stream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11" meta:word-count="36" meta:character-count="202" meta:non-whitespace-character-count="173"/>
    <meta:generator>LibreOffice/7.3.7.2$Linux_X86_64 LibreOffice_project/30$Build-2</meta:generator>
    <meta:user-defined meta:name="language">en</meta:user-defined>
  </office:meta>
</office:document-meta>
</file>