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1.741in" table:align="left"/>
    </style:style>
    <style:style style:name="Table1.A" style:family="table-column">
      <style:table-column-properties style:column-width="0.9382in"/>
    </style:style>
    <style:style style:name="Table1.B" style:family="table-column">
      <style:table-column-properties style:column-width="0.802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T1" style:family="text">
      <style:text-properties fo:color="#bc7a00" loext:opacity="100%"/>
    </style:style>
    <style:style style:name="T2" style:family="text">
      <style:text-properties fo:color="#19177c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T5" style:family="text">
      <style:text-properties fo:color="#008000" loext:opacity="100%" fo:font-weight="bold"/>
    </style:style>
    <style:style style:name="T6" style:family="text">
      <style:text-properties fo:color="#7d9029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conThemesCode - Icon Picker Macro </text:p>
      <text:p text:style-name="Horizontal_20_Line"/>
      <text:p text:style-name="Horizontal_20_Line"/>
      <text:p text:style-name="P4">Page / - last modified by admin admin on 2024/07/23 23:28 </text:p>
      <text:p text:style-name="Horizontal_20_Line"/>
      <text:p text:style-name="P1">Icon Picker Macro </text:p>
      <text:p text:style-name="P5">last modified by admin admin</text:p>
      <text:p text:style-name="P5">on 2024/07/23 23:28</text:p>
      <text:p text:style-name="P4"/>
      <text:p text:style-name="Horizontal_20_Line"/>
      <text:p text:style-name="P2">Table of Contents</text:p>
      <text:p text:style-name="P6"><text:a xlink:type="simple" xlink:href="#HUsage" text:style-name="Internet_20_link" text:visited-style-name="Visited_20_Internet_20_Link">Usage</text:a></text:p>
      <text:p text:style-name="P7"><text:a xlink:type="simple" xlink:href="#HLiveexample" text:style-name="Internet_20_link" text:visited-style-name="Visited_20_Internet_20_Link">Live example</text:a></text:p>
      <text:p text:style-name="P8"><text:a xlink:type="simple" xlink:href="#HPlaywithit" text:style-name="Internet_20_link" text:visited-style-name="Visited_20_Internet_20_Link">Play with it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Usage"/>Usage</text:p>
            <text:p text:style-name="Text_20_body"><text:span text:style-name="T1">{{</text:span><text:span text:style-name="T2">iconPicker</text:span> <text:span text:style-name="T2">id</text:span><text:span text:style-name="T3">=</text:span><text:span text:style-name="T4">""</text:span> <text:span text:style-name="T2">class</text:span><text:span text:style-name="T3">=</text:span><text:span text:style-name="T4">""</text:span> <text:span text:style-name="T2">prefix</text:span><text:span text:style-name="T3">=</text:span><text:span text:style-name="T4">""</text:span> <text:span text:style-name="T3">/</text:span><text:span text:style-name="T1">}}</text:span></text:p>
            <text:p text:style-name="Text_20_body"><text:span text:style-name="Strong_20_Emphasis">Where:</text:span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id (optional)</text:p>
                </table:table-cell>
                <table:table-cell table:style-name="Table1.A1" office:value-type="string">
                  <text:p text:style-name="Table_20_Contents">DOM id of the input field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class (optional)</text:p>
                </table:table-cell>
                <table:table-cell table:style-name="Table1.A1" office:value-type="string">
                  <text:p text:style-name="Table_20_Contents">CSS class of inputs where the picker will apply</text:p>
                </table:table-cell>
              </table:table-row>
              <table:table-row>
                <table:table-cell table:style-name="Table1.A1" office:value-type="string">
                  <text:p text:style-name="Table_20_Heading">prefix (optional)</text:p>
                </table:table-cell>
                <table:table-cell table:style-name="Table1.A1" office:value-type="string">
                  <text:p text:style-name="Table_20_Contents">Prefix to add before the name of the icon in the input field (default: "image:icon:")</text:p>
                </table:table-cell>
              </table:table-row>
            </table:table>
            <text:h text:style-name="Heading_20_2" text:outline-level="2"><text:bookmark text:name="HLiveexample"/>Live example</text:h>
            <text:p text:style-name="Text_20_body"><text:span text:style-name="T1">{{</text:span><text:span text:style-name="T2">html</text:span><text:span text:style-name="T1">}}</text:span><text:line-break/> <text:span text:style-name="T5">&lt;p&gt;</text:span>Field 1: <text:span text:style-name="T5">&lt;input</text:span> <text:span text:style-name="T6">type=</text:span><text:span text:style-name="T4">"text"</text:span> <text:span text:style-name="T6">id=</text:span><text:span text:style-name="T4">"myPicker"</text:span> <text:span text:style-name="T5">/&gt;&lt;/p&gt;</text:span><text:line-break/> <text:span text:style-name="T5">&lt;p&gt;</text:span>Field 2: <text:span text:style-name="T5">&lt;input</text:span> <text:span text:style-name="T6">type=</text:span><text:span text:style-name="T4">"text"</text:span> <text:span text:style-name="T6">class=</text:span><text:span text:style-name="T4">"fieldWithPicker"</text:span> <text:span text:style-name="T5">/&gt;&lt;/p&gt;</text:span><text:line-break/><text:span text:style-name="T1">{{</text:span><text:span text:style-name="T3">/</text:span><text:span text:style-name="T2">html</text:span><text:span text:style-name="T1">}}</text:span><text:line-break/><text:line-break/><text:span text:style-name="T1">{{</text:span><text:span text:style-name="T2">iconPicker</text:span> <text:span text:style-name="T2">id</text:span><text:span text:style-name="T3">=</text:span><text:span text:style-name="T4">"myPicker"</text:span> <text:span text:style-name="T2">class</text:span><text:span text:style-name="T3">=</text:span><text:span text:style-name="T4">"fieldWithPicker"</text:span> <text:span text:style-name="T2">prefix</text:span><text:span text:style-name="T3">=</text:span><text:span text:style-name="T4">"icon:"</text:span> <text:span text:style-name="T3">/</text:span><text:span text:style-name="T1">}}</text:span></text:p>
            <text:h text:style-name="Heading_20_2" text:outline-level="2"><text:bookmark text:name="HPlaywithit"/>Play with it</text:h>
            <text:p text:style-name="Text_20_body">Field 1: </text:p>
            <text:p text:style-name="Text_20_body">Field 2: 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IconThemesCode - Icon Picker Macro </dc:title>
    <meta:document-statistic meta:table-count="1" meta:image-count="0" meta:object-count="0" meta:page-count="1" meta:paragraph-count="23" meta:word-count="112" meta:character-count="734" meta:non-whitespace-character-count="637"/>
    <meta:generator>LibreOffice/7.3.7.2$Linux_X86_64 LibreOffice_project/30$Build-2</meta:generator>
    <meta:user-defined meta:name="language">en</meta:user-defined>
  </office:meta>
</office:document-meta>
</file>