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TA Bus Time Wiki - SpaceIndex </text:p>
      <text:p text:style-name="Horizontal_20_Line"/>
      <text:p text:style-name="Horizontal_20_Line"/>
      <text:p text:style-name="P4">Page / - last modified by XWikiGuest on 2025/12/13 05:46 </text:p>
      <text:p text:style-name="Horizontal_20_Line"/>
      <text:p text:style-name="P1">SpaceIndex </text:p>
      <text:p text:style-name="P5">last modified by XWikiGuest</text:p>
      <text:p text:style-name="P5">on 2025/12/13 05:4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1" meta:paragraph-count="6" meta:word-count="27" meta:character-count="162" meta:non-whitespace-character-count="138"/>
    <meta:generator>LibreOffice/7.3.7.2$Linux_X86_64 LibreOffice_project/30$Build-2</meta:generator>
    <meta:user-defined meta:name="language">en</meta:user-defined>
  </office:meta>
</office:document-meta>
</file>