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 Sandbox Test Page 1 </text:p>
      <text:p text:style-name="Horizontal_20_Line"/>
      <text:p text:style-name="Horizontal_20_Line"/>
      <text:p text:style-name="P4">Page / - last modified by admin admin on 2024/07/23 01:01 </text:p>
      <text:p text:style-name="Horizontal_20_Line"/>
      <text:p text:style-name="P1">Sandbox Test Page 1 </text:p>
      <text:p text:style-name="P5">last modified by admin admin</text:p>
      <text:p text:style-name="P5">on 2024/07/23 01:01</text:p>
      <text:p text:style-name="P4"/>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Text_20_body"/>
          <text:section text:style-name="Sect1" text:name="xwikicontent">
            <text:p text:style-name="Text_20_body">Click on <text:span text:style-name="Strong_20_Emphasis">"Edit"</text:span> and modify the contents of this page, then click on <text:span text:style-name="Strong_20_Emphasis">"Save &amp; View"</text:span> to see how they look like on your page!</text:p>
            <text:p text:style-name="Heading_20_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1 </dc:title>
    <meta:document-statistic meta:table-count="0" meta:image-count="0" meta:object-count="0" meta:page-count="1" meta:paragraph-count="10" meta:word-count="150" meta:character-count="857" meta:non-whitespace-character-count="714"/>
    <meta:generator>LibreOffice/7.3.7.2$Linux_X86_64 LibreOffice_project/30$Build-2</meta:generator>
    <meta:user-defined meta:name="language">en</meta:user-defined>
  </office:meta>
</office:document-meta>
</file>