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Children Macro </text:p>
      <text:p text:style-name="Horizontal_20_Line"/>
      <text:p text:style-name="Horizontal_20_Line"/>
      <text:p text:style-name="P4">Page / - last modified by admin admin on 2024/07/23 19:05 </text:p>
      <text:p text:style-name="Horizontal_20_Line"/>
      <text:p text:style-name="P1">Children Macro </text:p>
      <text:p text:style-name="P5">last modified by admin admin</text:p>
      <text:p text:style-name="P5">on 2024/07/23 19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Example: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Children Macro </dc:title>
    <meta:document-statistic meta:table-count="0" meta:image-count="0" meta:object-count="0" meta:page-count="1" meta:paragraph-count="7" meta:word-count="29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