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Documents Macro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Documents Macro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Example:</text:p>
            <text:p text:style-name="Text_20_body">{{documents id="example" count="5" actions="false" columns="doc.title, doc.location"/}}</text:p>
            <text:p text:style-name="Text_20_body">Generates:</text:p>
            <text:section text:style-name="Sect1" text:name="example">
              <text:p text:style-name="Text_20_body"/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Documents Macro </dc:title>
    <meta:document-statistic meta:table-count="0" meta:image-count="0" meta:object-count="0" meta:page-count="1" meta:paragraph-count="9" meta:word-count="36" meta:character-count="267" meta:non-whitespace-character-count="237"/>
    <meta:generator>LibreOffice/7.3.7.2$Linux_X86_64 LibreOffice_project/30$Build-2</meta:generator>
    <meta:user-defined meta:name="language">en</meta:user-defined>
  </office:meta>
</office:document-meta>
</file>