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</text:p>
      <text:p text:style-name="Horizontal_20_Line"/>
      <text:p text:style-name="Horizontal_20_Line"/>
      <text:p text:style-name="P4">Page / - last modified by admin admin on 2024/07/23 00:59 </text:p>
      <text:p text:style-name="Horizontal_20_Line"/>
      <text:p text:style-name="P1">XWiki </text:p>
      <text:p text:style-name="P5">last modified by admin admin</text:p>
      <text:p text:style-name="P5">on 2024/07/23 00:5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page and its children contain internal content used by XWiki for its own use. It also currently contains the User Profile pages. You can administer your wiki through the <text:a xlink:type="simple" xlink:href="http://xwiki.staging.obanyc.com:80/bin/view/XWiki/XWikiPreferences" text:style-name="Internet_20_link" text:visited-style-name="Visited_20_Internet_20_Link">Administration application</text:a>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XWiki </dc:title>
    <meta:document-statistic meta:table-count="0" meta:image-count="0" meta:object-count="0" meta:page-count="1" meta:paragraph-count="7" meta:word-count="56" meta:character-count="336" meta:non-whitespace-character-count="284"/>
    <meta:generator>LibreOffice/7.3.7.2$Linux_X86_64 LibreOffice_project/30$Build-2</meta:generator>
    <meta:user-defined meta:name="language">en</meta:user-defined>
  </office:meta>
</office:document-meta>
</file>