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</text:p>
      <text:p text:style-name="Horizontal_20_Line"/>
      <text:p text:style-name="Horizontal_20_Line"/>
      <text:p text:style-name="P4">Page / - last modified by rjasmin rjasmin on 2024/07/25 18:26 </text:p>
      <text:p text:style-name="Horizontal_20_Line"/>
      <text:p text:style-name="P1">Help Page Index </text:p>
      <text:p text:style-name="P5">last modified by rjasmin rjasmin</text:p>
      <text:p text:style-name="P5">on 2024/07/25 18:26</text:p>
      <text:p text:style-name="P4"/>
      <text:p text:style-name="Horizontal_20_Line"/>
      <text:p text:style-name="P2">Table of Contents</text:p>
      <text:p text:style-name="P6"><text:a xlink:type="simple" xlink:href="#HDocumentsinspaceHelp" text:style-name="Internet_20_link" text:visited-style-name="Visited_20_Internet_20_Link">Documents in space Help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Welcome to the Help space. This space contains pages that appear under the "Help" section.</text:p>
            <text:h text:style-name="Heading_20_3" text:outline-level="3"><text:bookmark text:name="HDocumentsinspaceHelp"/><text:span text:style-name="Strong_20_Emphasis">Documents in space Help</text:span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Help Page Index </dc:title>
    <meta:document-statistic meta:table-count="0" meta:image-count="0" meta:object-count="0" meta:page-count="1" meta:paragraph-count="9" meta:word-count="51" meta:character-count="298" meta:non-whitespace-character-count="253"/>
    <meta:generator>LibreOffice/7.3.7.2$Linux_X86_64 LibreOffice_project/30$Build-2</meta:generator>
    <meta:user-defined meta:name="language">en</meta:user-defined>
  </office:meta>
</office:document-meta>
</file>