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Macro </text:p>
      <text:p text:style-name="Horizontal_20_Line"/>
      <text:p text:style-name="Horizontal_20_Line"/>
      <text:p text:style-name="P4">Page / - last modified by admin admin on 2024/07/23 23:27 </text:p>
      <text:p text:style-name="Horizontal_20_Line"/>
      <text:p text:style-name="P1">Tree Macro </text:p>
      <text:p text:style-name="P5">last modified by admin admin</text:p>
      <text:p text:style-name="P5">on 2024/07/23 23:27</text:p>
      <text:p text:style-name="P4"/>
      <text:p text:style-name="Horizontal_20_Line"/>
      <text:p text:style-name="P2">Table of Contents</text:p>
      <text:p text:style-name="P6"><text:a xlink:type="simple" xlink:href="#HStatictree" text:style-name="Internet_20_link" text:visited-style-name="Visited_20_Internet_20_Link">Static tree</text:a></text:p>
      <text:p text:style-name="P7"><text:a xlink:type="simple" xlink:href="#HStatictreewithopenedpath" text:style-name="Internet_20_link" text:visited-style-name="Visited_20_Internet_20_Link">Static tree with opened path</text:a></text:p>
      <text:p text:style-name="P7"><text:a xlink:type="simple" xlink:href="#HStatictreewithcustomicons" text:style-name="Internet_20_link" text:visited-style-name="Visited_20_Internet_20_Link">Static tree with custom icons</text:a></text:p>
      <text:p text:style-name="P6"><text:a xlink:type="simple" xlink:href="#HDynamicTree" text:style-name="Internet_20_link" text:visited-style-name="Visited_20_Internet_20_Link">Dynamic Tree</text:a></text:p>
      <text:p text:style-name="P8"><text:a xlink:type="simple" xlink:href="#HDynamicSub-treewithCheckboxes" text:style-name="Internet_20_link" text:visited-style-name="Visited_20_Internet_20_Link">Dynamic Sub-tree with Checkbox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Statictree"/>Static tree</text:h>
            <text:list xml:id="list3424798770" text:style-name="L1">
              <text:list-item>
                <text:p text:style-name="P11"><text:a xlink:type="simple" xlink:href="http://xwiki.staging.obanyc.com:80/bin/view/Main/" text:style-name="Internet_20_link" text:visited-style-name="Visited_20_Internet_20_Link">Chapter 1</text:a></text:p>
                <text:list>
                  <text:list-item>
                    <text:p text:style-name="P11">Section 2.1</text:p>
                  </text:list-item>
                  <text:list-item>
                    <text:p text:style-name="P11">Section 2.2</text:p>
                    <text:list>
                      <text:list-item>
                        <text:p text:style-name="P11">Paragraph 2.2.1</text:p>
                        <text:list>
                          <text:list-item>
                            <text:p text:style-name="P11">Once upon a time...</text:p>
                          </text:list-item>
                        </text:list>
                      </text:list-item>
                      <text:list-item>
                        <text:p text:style-name="P11">Paragraph 2.2.2</text:p>
                      </text:list-item>
                    </text:list>
                  </text:list-item>
                </text:list>
              </text:list-item>
              <text:list-item>
                <text:p text:style-name="P11"><text:a xlink:type="simple" xlink:href="http://xwiki.staging.obanyc.com:80/bin/view/Sandbox/" text:style-name="Internet_20_link" text:visited-style-name="Visited_20_Internet_20_Link">Chapter 2</text:a></text:p>
              </text:list-item>
              <text:list-item>
                <text:p text:style-name="P11"><text:a xlink:type="simple" xlink:href="http://www.xwiki.org/" text:style-name="Internet_20_link" text:visited-style-name="Visited_20_Internet_20_Link">Chapter 3</text:a></text:p>
                <text:list>
                  <text:list-item>
                    <text:p text:style-name="P11">Section 3.1</text:p>
                    <text:list>
                      <text:list-item>
                        <text:p text:style-name="P11">Paragraph 3.1.1</text:p>
                      </text:list-item>
                    </text:list>
                  </text:list-item>
                  <text:list-item>
                    <text:p text:style-name="P10">Section 3.2</text:p>
                  </text:list-item>
                </text:list>
              </text:list-item>
            </text:list>
            <text:h text:style-name="Heading_20_3" text:outline-level="3"><text:bookmark text:name="HStatictreewithopenedpath"/>Static tree with opened path</text:h>
            <text:list xml:id="list1175484086" text:style-name="L2">
              <text:list-item>
                <text:p text:style-name="P13"><text:a xlink:type="simple" xlink:href="http://xwiki.staging.obanyc.com:80/bin/view/Main/" text:style-name="Internet_20_link" text:visited-style-name="Visited_20_Internet_20_Link">One</text:a> </text:p>
                <text:list>
                  <text:list-item>
                    <text:p text:style-name="P13"><text:a xlink:type="simple" xlink:href="http://www.xwiki.org/" text:style-name="Internet_20_link" text:visited-style-name="Visited_20_Internet_20_Link">Two</text:a> </text:p>
                    <text:list>
                      <text:list-item>
                        <text:p text:style-name="P12"><text:a xlink:type="simple" xlink:href="#section" text:style-name="Internet_20_link" text:visited-style-name="Visited_20_Internet_20_Link">Three</text:a> </text:p>
                      </text:list-item>
                    </text:list>
                  </text:list-item>
                </text:list>
              </text:list-item>
            </text:list>
            <text:h text:style-name="Heading_20_3" text:outline-level="3"><text:bookmark text:name="HStatictreewithcustomicons"/>Static tree with custom icons</text:h>
            <text:list xml:id="list1593811772" text:style-name="L3">
              <text:list-item>
                <text:p text:style-name="P15">Users </text:p>
                <text:list>
                  <text:list-item>
                    <text:p text:style-name="P15">Alice </text:p>
                  </text:list-item>
                  <text:list-item>
                    <text:p text:style-name="P15">Bob </text:p>
                  </text:list-item>
                  <text:list-item>
                    <text:p text:style-name="P14">Carol </text:p>
                  </text:list-item>
                </text:list>
              </text:list-item>
            </text:list>
            <text:h text:style-name="Heading_20_2" text:outline-level="2"><text:bookmark text:name="HDynamicTree"/>Dynamic Tree</text:h>
            <text:h text:style-name="Heading_20_3" text:outline-level="3"><text:bookmark text:name="HDynamicSub-treewithCheckboxes"/>Dynamic Sub-tree with Checkboxes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cros - Tree Macro </dc:title>
    <meta:document-statistic meta:table-count="0" meta:image-count="0" meta:object-count="0" meta:page-count="1" meta:paragraph-count="34" meta:word-count="113" meta:character-count="566" meta:non-whitespace-character-count="495"/>
    <meta:generator>LibreOffice/7.3.7.2$Linux_X86_64 LibreOffice_project/30$Build-2</meta:generator>
    <meta:user-defined meta:name="language">en</meta:user-defined>
  </office:meta>
</office:document-meta>
</file>